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08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color="#0000ff" fo:font-size="8pt" style:font-size-asian="8pt" style:font-size-complex="8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officeooo:paragraph-rsid="000901e0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15cm" fo:margin-bottom="0.15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15cm" fo:margin-bottom="0.15cm" loext:contextual-spacing="false" fo:line-height="100%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5cm" fo:margin-bottom="0.15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5cm" fo:margin-bottom="0.15cm" loext:contextual-spacing="false" fo:line-height="2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5cm" fo:margin-bottom="0.15cm" loext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5cm" fo:margin-bottom="0.15cm" loext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5cm" fo:margin-bottom="0.15cm" loext:contextual-spacing="false" fo:line-height="100%" fo:text-align="justify" style:justify-single-word="false" fo:text-indent="1.251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.15cm" fo:margin-bottom="0.15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margin-top="0.15cm" fo:margin-bottom="0.15cm" loext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normal" officeooo:paragraph-rsid="000901e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margin-top="0.15cm" fo:margin-bottom="0.15cm" loext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bold" officeooo:paragraph-rsid="000901e0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5cm" fo:margin-bottom="0.15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5cm" fo:margin-bottom="0.15cm" loext:contextual-spacing="false" fo:line-height="100%" fo:text-align="center" style:justify-single-word="false" fo:orphans="0" fo:widows="0" fo:text-indent="0cm" style:auto-text-indent="false" fo:break-before="pag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O DE OFÍCIO DE SOLICITAÇÃO PARA CREDENCIAMENTO</text:p>
      <text:p text:style-name="P8"/>
      <text:p text:style-name="P8"/>
      <text:p text:style-name="P8">NOME DA EMPRESA</text:p>
      <text:p text:style-name="P15">CNPJ Nº XX.XXX.XXX/0001-XX</text:p>
      <text:p text:style-name="P13">OFÍCIO N° XX/2022</text:p>
      <text:p text:style-name="P10">Ao Instituto de Promoção e de Assistência à Saúde de Servidores do Estado de Sergipe – IPESAÚDE</text:p>
      <text:p text:style-name="P14">A<text:span text:style-name="T2"> (NOME DA EMPRESA)</text:span><text:span text:style-name="T1"> </text:span>vem por meio do presente, solicitar o credenciamento junto ao IPESAÚDE para a execução de serviços constantes no Edital de Chamamento Público para Credenciamento nº 01/2023, na(s) especialidade(s) de XXX <text:span text:style-name="T3">(especificar a área, ex.: Consultas Internas ou Externas nas especialidades desejadas; Honorários de equipe cirúrgica; Tratamento de Hemodiálise e Diálise; Psicologia; Terapia Ocupacional; Psicopedagogia</text:span>), que deverão ser realizados (<text:span text:style-name="T3">na unidade própria do IPESAÚDE; na rede hospitalar credenciada e/ou em estabelecimento próprio</text:span>).</text:p>
      <text:p text:style-name="P14">Nessa oportunidade, apresentamos o corpo clínico da empresa que realizará o <text:s/>atendimento junto ao IPESAÚDE, bem como a relação dos serviços solicitados:</text:p>
      <text:p text:style-name="P11">CORPO CLÍNICO:</text:p>
      <text:list xml:id="list3199119115" text:style-name="L1">
        <text:list-item>
          <text:p text:style-name="P20">(NOME DO PROFISSIONAL) – (Nº DO CONSELHO VINCULADO) – (Nº DO RQE) – (Nº DO CPF);</text:p>
        </text:list-item>
        <text:list-item>
          <text:p text:style-name="P20">(NOME DO PROFISSIONAL) – (Nº DO CONSELHO VINCULADO) – (Nº DO RQE) – (Nº DO CPF);</text:p>
        </text:list-item>
        <text:list-item>
          <text:p text:style-name="P20">[…]</text:p>
          <text:p text:style-name="P20"/>
        </text:list-item>
      </text:list>
      <text:p text:style-name="P6">SERVIÇOS SOLICITADO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ÓDIGOS</text:p>
          </table:table-cell>
          <table:table-cell table:style-name="Tabela1.B1" office:value-type="string">
            <text:p text:style-name="P2">DESCRIÇÃO DOS PROCEDIMENTOS</text:p>
          </table:table-cell>
        </table:table-row>
        <table:table-row>
          <table:table-cell table:style-name="Tabela1.A4" office:value-type="string">
            <text:p text:style-name="P3">XXX</text:p>
          </table:table-cell>
          <table:table-cell table:style-name="Tabela1.B4" office:value-type="string">
            <text:p text:style-name="P3">XXX</text:p>
          </table:table-cell>
        </table:table-row>
        <table:table-row>
          <table:table-cell table:style-name="Tabela1.A4" office:value-type="string">
            <text:p text:style-name="P3">XXX</text:p>
          </table:table-cell>
          <table:table-cell table:style-name="Tabela1.B4" office:value-type="string">
            <text:p text:style-name="P3">XXX</text:p>
          </table:table-cell>
        </table:table-row>
        <table:table-row>
          <table:table-cell table:style-name="Tabela1.A4" office:value-type="string">
            <text:p text:style-name="P3">XXX</text:p>
          </table:table-cell>
          <table:table-cell table:style-name="Tabela1.B4" office:value-type="string">
            <text:p text:style-name="P3">XXX</text:p>
          </table:table-cell>
        </table:table-row>
      </table:table>
      <text:p text:style-name="P5"><text:tab/></text:p>
      <text:p text:style-name="P5"><text:tab/>Informamos que segue anexo ao presente ofício toda a documentação necessária e definida no Edital para a viabilização do credenciamento junto a essa Instituição.</text:p>
      <text:p text:style-name="P14">Atenciosamente,</text:p>
      <text:p text:style-name="P9">Aracaju, XX de XXXXXX de 2023.</text:p>
      <text:p text:style-name="P9"/>
      <text:list xml:id="list111840787359055" text:continue-numbering="true" text:style-name="L1">
        <text:list-header>
          <text:p text:style-name="P16">(assinatura)</text:p>
          <text:p text:style-name="P17">NOME DO SÓCIO</text:p>
        </text:list-header>
      </text:list>
      <text:p text:style-name="P12">Sócio-Administrador</text:p>
      <text:p text:style-name="P12"/>
      <text:p text:style-name="P7">CONTATO</text:p>
      <text:p text:style-name="P4">Nome do responsável da empresa: <text:s text:c="11"/></text:p>
      <text:p text:style-name="P4">E-mail: <text:s text:c="84"/><text:span text:style-name="T4">Telefon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sampaio</meta:initial-creator>
    <meta:creation-date>2018-05-25T07:52:40.49</meta:creation-date>
    <meta:print-date>2019-04-03T09:24:33.57</meta:print-date>
    <dc:date>2023-07-25T11:18:38.603000000</dc:date>
    <meta:editing-duration>PT4H7M38S</meta:editing-duration>
    <meta:editing-cycles>44</meta:editing-cycles>
    <meta:generator>LibreOffice/5.3.3.2$Windows_X86_64 LibreOffice_project/3d9a8b4b4e538a85e0782bd6c2d430bafe583448</meta:generator>
    <meta:document-statistic meta:table-count="1" meta:image-count="0" meta:object-count="0" meta:page-count="1" meta:paragraph-count="30" meta:word-count="217" meta:character-count="1569" meta:non-whitespace-character-count="1278"/>
  </office:meta>
</office:document-meta>
</file>